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language="en" fo:country="US"/>
    </style:style>
    <style:style style:name="P2" style:family="paragraph" style:parent-style-name="Standard">
      <style:text-properties officeooo:paragraph-rsid="003603b6"/>
    </style:style>
    <style:style style:name="P3" style:family="paragraph" style:parent-style-name="Standard">
      <style:text-properties fo:language="en" fo:country="US" officeooo:rsid="0003201d" officeooo:paragraph-rsid="0003201d"/>
    </style:style>
    <style:style style:name="P4" style:family="paragraph" style:parent-style-name="Standard">
      <style:text-properties fo:language="en" fo:country="US" officeooo:rsid="001bcf0b" officeooo:paragraph-rsid="001bcf0b"/>
    </style:style>
    <style:style style:name="P5" style:family="paragraph" style:parent-style-name="Standard">
      <style:text-properties fo:language="en" fo:country="US" officeooo:rsid="0017e2b5" officeooo:paragraph-rsid="0017e2b5"/>
    </style:style>
    <style:style style:name="P6" style:family="paragraph" style:parent-style-name="Standard">
      <style:text-properties fo:language="en" fo:country="US" officeooo:rsid="00027368" officeooo:paragraph-rsid="00027368"/>
    </style:style>
    <style:style style:name="P7" style:family="paragraph" style:parent-style-name="Standard">
      <style:text-properties fo:language="en" fo:country="US" officeooo:rsid="00027368" officeooo:paragraph-rsid="0020b867"/>
    </style:style>
    <style:style style:name="P8" style:family="paragraph" style:parent-style-name="Standard">
      <style:text-properties fo:language="en" fo:country="US" officeooo:rsid="0012028b" officeooo:paragraph-rsid="0020b867"/>
    </style:style>
    <style:style style:name="P9" style:family="paragraph" style:parent-style-name="Standard">
      <style:text-properties fo:language="en" fo:country="US" officeooo:rsid="00027368" officeooo:paragraph-rsid="001f57a6"/>
    </style:style>
    <style:style style:name="P10" style:family="paragraph" style:parent-style-name="Standard">
      <style:text-properties fo:language="en" fo:country="US" officeooo:rsid="0030bf92" officeooo:paragraph-rsid="0030bf92"/>
    </style:style>
    <style:style style:name="P11" style:family="paragraph" style:parent-style-name="Standard">
      <style:text-properties fo:language="en" fo:country="US" officeooo:rsid="00106c7d" officeooo:paragraph-rsid="00290ace"/>
    </style:style>
    <style:style style:name="P12" style:family="paragraph" style:parent-style-name="Standard">
      <style:text-properties fo:language="en" fo:country="US" officeooo:rsid="002610ca" officeooo:paragraph-rsid="00290ace"/>
    </style:style>
    <style:style style:name="P13" style:family="paragraph" style:parent-style-name="Standard">
      <style:text-properties fo:language="en" fo:country="US" officeooo:rsid="0011c7ea" officeooo:paragraph-rsid="001f57a6"/>
    </style:style>
    <style:style style:name="P14" style:family="paragraph" style:parent-style-name="Standard">
      <style:text-properties fo:language="en" fo:country="US" officeooo:rsid="00027368" officeooo:paragraph-rsid="000fd641"/>
    </style:style>
    <style:style style:name="P15" style:family="paragraph" style:parent-style-name="Standard">
      <style:text-properties fo:language="en" fo:country="US" officeooo:rsid="0016ca1a" officeooo:paragraph-rsid="0016ca1a"/>
    </style:style>
    <style:style style:name="P16" style:family="paragraph" style:parent-style-name="Heading_20_2" style:list-style-name=""/>
    <style:style style:name="P17" style:family="paragraph" style:parent-style-name="Heading_20_2">
      <style:paragraph-properties fo:break-before="page"/>
    </style:style>
    <style:style style:name="P18" style:family="paragraph" style:parent-style-name="Standard">
      <style:text-properties fo:language="en" fo:country="US" officeooo:rsid="001997f9" officeooo:paragraph-rsid="001997f9"/>
    </style:style>
    <style:style style:name="P19" style:family="paragraph" style:parent-style-name="Standard">
      <style:text-properties fo:language="en" fo:country="US" officeooo:rsid="000442f8" officeooo:paragraph-rsid="000442f8"/>
    </style:style>
    <style:style style:name="P20" style:family="paragraph" style:parent-style-name="Standard">
      <style:text-properties fo:language="en" fo:country="US" fo:font-weight="bold" officeooo:rsid="00399244" officeooo:paragraph-rsid="00399244" style:font-weight-asian="bold" style:font-weight-complex="bold"/>
    </style:style>
    <style:style style:name="P21" style:family="paragraph" style:parent-style-name="Standard" style:list-style-name="L1">
      <style:text-properties fo:language="en" fo:country="US" officeooo:rsid="000442f8" officeooo:paragraph-rsid="000442f8"/>
    </style:style>
    <style:style style:name="P22" style:family="paragraph" style:parent-style-name="Standard" style:list-style-name="L1">
      <style:text-properties fo:language="en" fo:country="US" officeooo:rsid="000a7c82" officeooo:paragraph-rsid="000a7c82"/>
    </style:style>
    <style:style style:name="P23" style:family="paragraph" style:parent-style-name="Standard" style:list-style-name="L1">
      <style:text-properties fo:language="en" fo:country="US" officeooo:rsid="0009c78f" officeooo:paragraph-rsid="0009c78f"/>
    </style:style>
    <style:style style:name="P24" style:family="paragraph" style:parent-style-name="Standard" style:list-style-name="L1">
      <style:text-properties fo:language="en" fo:country="US" officeooo:rsid="000c21b0" officeooo:paragraph-rsid="00338f49"/>
    </style:style>
    <style:style style:name="P25" style:family="paragraph" style:parent-style-name="Standard">
      <style:text-properties fo:language="en" fo:country="US" officeooo:rsid="000c21b0" officeooo:paragraph-rsid="00338f49"/>
    </style:style>
    <style:style style:name="P26" style:family="paragraph" style:parent-style-name="Standard" style:list-style-name="L1">
      <style:text-properties fo:language="en" fo:country="US" officeooo:rsid="00183f56" officeooo:paragraph-rsid="00183f56"/>
    </style:style>
    <style:style style:name="P27" style:family="paragraph" style:parent-style-name="Standard" style:list-style-name="L1">
      <style:text-properties fo:language="en" fo:country="US" officeooo:rsid="0011b6bf" officeooo:paragraph-rsid="00338f49"/>
    </style:style>
    <style:style style:name="P28" style:family="paragraph" style:parent-style-name="Standard" style:list-style-name="L1">
      <style:text-properties fo:language="en" fo:country="US" officeooo:rsid="00338f49" officeooo:paragraph-rsid="00338f49"/>
    </style:style>
    <style:style style:name="P29" style:family="paragraph" style:parent-style-name="Standard" style:list-style-name="L1">
      <style:text-properties fo:language="en" fo:country="US" officeooo:rsid="003b35e7" officeooo:paragraph-rsid="003b35e7"/>
    </style:style>
    <style:style style:name="P30" style:family="paragraph" style:parent-style-name="Standard" style:list-style-name="L1">
      <style:text-properties fo:language="en" fo:country="US" officeooo:rsid="000a7c82" officeooo:paragraph-rsid="003c8842"/>
    </style:style>
    <style:style style:name="P31" style:family="paragraph" style:parent-style-name="Standard">
      <style:text-properties fo:language="en" fo:country="US" officeooo:rsid="000a7c82" officeooo:paragraph-rsid="00338f49"/>
    </style:style>
    <style:style style:name="P32" style:family="paragraph" style:parent-style-name="Standard" style:list-style-name="L1">
      <style:text-properties fo:language="en" fo:country="US" officeooo:rsid="000d3e05" officeooo:paragraph-rsid="000d3e05"/>
    </style:style>
    <style:style style:name="P33" style:family="paragraph" style:parent-style-name="Standard">
      <style:text-properties fo:language="en" fo:country="US" officeooo:rsid="000a7c82" officeooo:paragraph-rsid="000a7c82"/>
    </style:style>
    <style:style style:name="P34" style:family="paragraph" style:parent-style-name="Standard" style:list-style-name="L1">
      <style:text-properties fo:language="en" fo:country="US" officeooo:rsid="003b7207" officeooo:paragraph-rsid="003b7207"/>
    </style:style>
    <style:style style:name="P35" style:family="paragraph" style:parent-style-name="Standard" style:list-style-name="L1">
      <style:text-properties fo:language="en" fo:country="US" officeooo:rsid="003e0714" officeooo:paragraph-rsid="003e0714"/>
    </style:style>
    <style:style style:name="P36" style:family="paragraph" style:parent-style-name="Standard" style:list-style-name="L1">
      <style:text-properties fo:language="en" fo:country="US" officeooo:rsid="00370122" officeooo:paragraph-rsid="00370122"/>
    </style:style>
    <style:style style:name="P37" style:family="paragraph" style:parent-style-name="Standard" style:list-style-name="L1">
      <style:text-properties fo:language="en" fo:country="US" officeooo:rsid="000442f8" officeooo:paragraph-rsid="00338f49"/>
    </style:style>
    <style:style style:name="P38" style:family="paragraph" style:parent-style-name="Heading_20_3">
      <style:text-properties officeooo:rsid="000442f8" officeooo:paragraph-rsid="000442f8"/>
    </style:style>
    <style:style style:name="P39" style:family="paragraph" style:parent-style-name="Heading_20_2">
      <style:text-properties officeooo:rsid="00183f56" officeooo:paragraph-rsid="00183f56"/>
    </style:style>
    <style:style style:name="P40" style:family="paragraph" style:parent-style-name="Heading_20_2">
      <style:paragraph-properties fo:break-before="page"/>
      <style:text-properties officeooo:rsid="00183f56" officeooo:paragraph-rsid="00183f56"/>
    </style:style>
    <style:style style:name="P41" style:family="paragraph" style:parent-style-name="Standard" style:list-style-name="L1">
      <style:text-properties fo:language="en" fo:country="US" officeooo:rsid="002c3fd6" officeooo:paragraph-rsid="002c3fd6"/>
    </style:style>
    <style:style style:name="P42" style:family="paragraph" style:parent-style-name="Standard" style:list-style-name="L1">
      <style:text-properties fo:language="en" fo:country="US" officeooo:rsid="0042e69c" officeooo:paragraph-rsid="0042e69c"/>
    </style:style>
    <style:style style:name="P43" style:family="paragraph" style:parent-style-name="Standard">
      <style:text-properties fo:language="en" fo:country="US" officeooo:rsid="000442f8" officeooo:paragraph-rsid="001997f9"/>
    </style:style>
    <style:style style:name="P44" style:family="paragraph" style:parent-style-name="Standard">
      <style:text-properties fo:language="en" fo:country="US" officeooo:rsid="000a7c82" officeooo:paragraph-rsid="00183f56"/>
    </style:style>
    <style:style style:name="P45" style:family="paragraph" style:parent-style-name="Standard">
      <style:text-properties fo:language="en" fo:country="US" officeooo:rsid="001b2ebe" officeooo:paragraph-rsid="001b2ebe"/>
    </style:style>
    <style:style style:name="P46" style:family="paragraph" style:parent-style-name="Standard">
      <style:text-properties fo:language="en" fo:country="US" officeooo:rsid="0015b754" officeooo:paragraph-rsid="0015b754"/>
    </style:style>
    <style:style style:name="T1" style:family="text">
      <style:text-properties officeooo:rsid="00027368"/>
    </style:style>
    <style:style style:name="T2" style:family="text">
      <style:text-properties officeooo:rsid="0032db41"/>
    </style:style>
    <style:style style:name="T3" style:family="text">
      <style:text-properties officeooo:rsid="00067360"/>
    </style:style>
    <style:style style:name="T4" style:family="text">
      <style:text-properties officeooo:rsid="00259dec"/>
    </style:style>
    <style:style style:name="T5" style:family="text">
      <style:text-properties officeooo:rsid="002610ca"/>
    </style:style>
    <style:style style:name="T6" style:family="text">
      <style:text-properties officeooo:rsid="001e39e6"/>
    </style:style>
    <style:style style:name="T7" style:family="text">
      <style:text-properties officeooo:rsid="0027bb5b"/>
    </style:style>
    <style:style style:name="T8" style:family="text">
      <style:text-properties officeooo:rsid="0003201d"/>
    </style:style>
    <style:style style:name="T9" style:family="text">
      <style:text-properties officeooo:rsid="000fd641"/>
    </style:style>
    <style:style style:name="T10" style:family="text">
      <style:text-properties officeooo:rsid="0012028b"/>
    </style:style>
    <style:style style:name="T11" style:family="text">
      <style:text-properties officeooo:rsid="0013023d"/>
    </style:style>
    <style:style style:name="T12" style:family="text">
      <style:text-properties officeooo:rsid="0020b867"/>
    </style:style>
    <style:style style:name="T13" style:family="text">
      <style:text-properties officeooo:rsid="0029dc07"/>
    </style:style>
    <style:style style:name="T14" style:family="text">
      <style:text-properties officeooo:rsid="00290ace"/>
    </style:style>
    <style:style style:name="T15" style:family="text">
      <style:text-properties officeooo:rsid="0029320e"/>
    </style:style>
    <style:style style:name="T16" style:family="text">
      <style:text-properties officeooo:rsid="000442f8"/>
    </style:style>
    <style:style style:name="T17" style:family="text">
      <style:text-properties officeooo:rsid="0010de70"/>
    </style:style>
    <style:style style:name="T18" style:family="text">
      <style:text-properties officeooo:rsid="000a7c82"/>
    </style:style>
    <style:style style:name="T19" style:family="text">
      <style:text-properties officeooo:rsid="000c7699"/>
    </style:style>
    <style:style style:name="T20" style:family="text">
      <style:text-properties officeooo:rsid="00338f49"/>
    </style:style>
    <style:style style:name="T21" style:family="text">
      <style:text-properties officeooo:rsid="0037cb3d"/>
    </style:style>
    <style:style style:name="T22" style:family="text">
      <style:text-properties officeooo:rsid="000e92b1"/>
    </style:style>
    <style:style style:name="T23" style:family="text">
      <style:text-properties officeooo:rsid="002c3fd6"/>
    </style:style>
    <style:style style:name="T24" style:family="text">
      <style:text-properties officeooo:rsid="00183f56"/>
    </style:style>
    <style:style style:name="T25" style:family="text">
      <style:text-properties officeooo:rsid="001997f9"/>
    </style:style>
    <style:style style:name="T26" style:family="text">
      <style:text-properties officeooo:rsid="00247fd1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etter of <text:span text:style-name="T1">I</text:span>ntent<text:span text:style-name="T1"> to Join OwnStream</text:span></text:h>
      <text:p text:style-name="P2"><text:span text:style-name="T2">V</text:span>ersion 2025-11-25<text:span text:style-name="T2">.</text:span></text:p>
      <text:p text:style-name="P2"/>
      <text:p text:style-name="P3">Signatory details:</text:p>
      <text:p text:style-name="P3">Name: </text:p>
      <text:p text:style-name="P4">Preferred display name: </text:p>
      <text:p text:style-name="P3">YouTube <text:span text:style-name="T3">name</text:span>: </text:p>
      <text:p text:style-name="P3">YouTube channel link: </text:p>
      <text:p text:style-name="P3">Email address: </text:p>
      <text:p text:style-name="P3">Company<text:span text:style-name="T4"> (optional)</text:span>:</text:p>
      <text:p text:style-name="P5">Country/Jurisdiction: </text:p>
      <text:p text:style-name="P6"/>
      <text:p text:style-name="P7">This letter declares the intent of the signatory to join the OwnStream platform<text:span text:style-name="T5"> </text:span><text:span text:style-name="T6">after launch</text:span>, <text:span text:style-name="T5">and </text:span><text:span text:style-name="T7">intends</text:span><text:span text:style-name="T5"> to upload one or more videos, </text:span>subject to fulfi<text:span text:style-name="T8">l</text:span>lment of <text:span text:style-name="T8">requirements specified by the signatory in this letter</text:span>.</text:p>
      <text:p text:style-name="P7"/>
      <text:p text:style-name="P7"><text:span text:style-name="T8">By signing this letter the signatory permits the use of this letter to prove traction for OwnStream</text:span><text:span text:style-name="T9">, permits the inclusion of the signatory and their channel(s) in presentations, and permits the storage of this letter for documentation purposes</text:span><text:span text:style-name="T8">.</text:span></text:p>
      <text:p text:style-name="P7"><text:span text:style-name="T10">These permissions only apply for non-public uses</text:span><text:span text:style-name="T11">, unless the signatory specifies otherwise in this letter or signs a separate letter of permission</text:span><text:span text:style-name="T10">.</text:span></text:p>
      <text:p text:style-name="P8"/>
      <text:p text:style-name="P8">By signing this letter the signatory permits the inclusion of their channel statistics in publicly available aggregates.<text:span text:style-name="T12"> These statistics include, but shall not be limited to, number of signatories, number of channels, sum of subscriber counts, sum of video counts, sum of channel-wide view counts. The permission extends only to aggregates in which the involvement of the signatory cannot </text:span><text:span text:style-name="T13">easily </text:span><text:span text:style-name="T12">be discerned, and only applies if</text:span><text:span text:style-name="T13">, in OwnStream's reasonable assessment,</text:span><text:span text:style-name="T12"> a sufficient number of signatories exist that such aggregate information does not reveal the signatory to the public.</text:span></text:p>
      <text:p text:style-name="P9"/>
      <text:p text:style-name="P10">Permissions granted by the signatory shall be subject to any and all further conditions specified by the signatory in this document.</text:p>
      <text:p text:style-name="P9"/>
      <text:p text:style-name="P11">This letter only documents intent at the time of signing, and does not obligate the signatory to join or further support OwnStream.</text:p>
      <text:p text:style-name="P12"><text:span text:style-name="T14">T</text:span>his letter does NOT grant or transfer any rights to OwnStream, regarding video content or <text:span text:style-name="T15">any other material owned by the signatory</text:span>.</text:p>
      <text:p text:style-name="P13"/>
      <text:p text:style-name="P13">The signatory may revoke this letter or request its deletion at any time.</text:p>
      <text:p text:style-name="P14"/>
      <text:p text:style-name="P15">The signatory affirms that they have reviewed sufficient information to express informed intent.</text:p>
      <text:p text:style-name="P6"/>
      <text:h text:style-name="P16" text:outline-level="2"/>
      <text:h text:style-name="P17" text:outline-level="2">­Reasons for <text:span text:style-name="T16">I</text:span>nterest</text:h>
      <text:p text:style-name="P18">Standard reason list - used for statistics.</text:p>
      <text:p text:style-name="P19"/>
      <text:p text:style-name="P20">Business Model and Economics</text:p>
      <text:list text:style-name="L1">
        <text:list-item>
          <text:p text:style-name="P21">No advertisements.</text:p>
        </text:list-item>
        <text:list-item>
          <text:p text:style-name="P21">No subscriptions.</text:p>
        </text:list-item>
        <text:list-item>
          <text:p text:style-name="P22">Pay<text:span text:style-name="T17">ing </text:span>for<text:span text:style-name="T17"> </text:span>watchtime<text:span text:style-name="T17"> is a good monetization model</text:span>.</text:p>
        </text:list-item>
        <text:list-item>
          <text:p text:style-name="P23">Profit-share model.</text:p>
        </text:list-item>
        <text:list-item>
          <text:p text:style-name="P24"><text:span text:style-name="T17">Expectation of</text:span> higher <text:span text:style-name="T17">creator </text:span>earnings.</text:p>
        </text:list-item>
      </text:list>
      <text:p text:style-name="P25"/>
      <text:p text:style-name="P20">Rights and Autonomy</text:p>
      <text:list text:continue-numbering="true" text:style-name="L1">
        <text:list-item>
          <text:p text:style-name="P23">Creator monetization right<text:span text:style-name="T18">s</text:span>.</text:p>
        </text:list-item>
        <text:list-item>
          <text:p text:style-name="P26">Platform non-exclusivity.</text:p>
        </text:list-item>
        <text:list-item>
          <text:p text:style-name="P27">Creator rights, broadly.</text:p>
        </text:list-item>
        <text:list-item>
          <text:p text:style-name="P28">Creator obligations wrt. transparency toward viewers.</text:p>
        </text:list-item>
        <text:list-item>
          <text:p text:style-name="P29">Platform neutrality and anti-censorship commitments.</text:p>
        </text:list-item>
        <text:list-item>
          <text:p text:style-name="P29">Content integrity guarantee.</text:p>
        </text:list-item>
        <text:list-item>
          <text:p text:style-name="P30">DRM free downloads.</text:p>
        </text:list-item>
      </text:list>
      <text:p text:style-name="P31"/>
      <text:p text:style-name="P20">Technology and Ecosystem</text:p>
      <text:list text:continue-numbering="true" text:style-name="L1">
        <text:list-item>
          <text:p text:style-name="P22">Public release <text:span text:style-name="T19">of </text:span>algorithms affecting content discoverability.</text:p>
        </text:list-item>
        <text:list-item>
          <text:p text:style-name="P32">Support for third party clients.</text:p>
        </text:list-item>
        <text:list-item>
          <text:p text:style-name="P22">Support for third party content <text:span text:style-name="T20">indexing</text:span>.</text:p>
        </text:list-item>
      </text:list>
      <text:p text:style-name="P33"/>
      <text:p text:style-name="P20">Company Governance</text:p>
      <text:list xml:id="list181952958470927" text:continue-numbering="true" text:style-name="L1">
        <text:list-item>
          <text:p text:style-name="P34">Incentive alignment philosophy.</text:p>
        </text:list-item>
        <text:list-item>
          <text:p text:style-name="P29">Transparency commitment.</text:p>
        </text:list-item>
        <text:list-item>
          <text:p text:style-name="P35">Privacy protection and anti-tracking obligation.</text:p>
        </text:list-item>
        <text:list-item>
          <text:p text:style-name="P36">Single<text:span text:style-name="T21"> owner of company</text:span>.</text:p>
        </text:list-item>
        <text:list-item>
          <text:p text:style-name="P37"><text:span text:style-name="T22">O</text:span>wner no-sell clause.</text:p>
        </text:list-item>
        <text:list-item>
          <text:p text:style-name="P37">Planned company organization.</text:p>
        </text:list-item>
      </text:list>
      <text:p text:style-name="P6"/>
      <text:h text:style-name="P38" text:outline-level="3">Additional Reasons</text:h>
      <text:p text:style-name="P19">Additional reasons specified by the signatory.</text:p>
      <text:list xml:id="list181954120004786" text:continue-numbering="true" text:style-name="L1">
        <text:list-item>
          <text:p text:style-name="P21">N/A.</text:p>
        </text:list-item>
      </text:list>
      <text:p text:style-name="P19"/>
      <text:h text:style-name="P39" text:outline-level="2" text:is-list-header="true"/>
      <text:h text:style-name="P40" text:outline-level="2">Intended Participation and Support</text:h>
      <text:p text:style-name="P18">Standard intended participation and support list - used for statistics.</text:p>
      <text:list xml:id="list181954009238839" text:continue-numbering="true" text:style-name="L1">
        <text:list-item>
          <text:p text:style-name="P26">Upload of videos<text:span text:style-name="T23"> already released elsewhere</text:span>.</text:p>
        </text:list-item>
        <text:list-item>
          <text:p text:style-name="P41">Upload of non-exclusive videos.</text:p>
        </text:list-item>
        <text:list-item>
          <text:p text:style-name="P26">Upload of exclusive videos.</text:p>
        </text:list-item>
        <text:list-item>
          <text:p text:style-name="P26">Upload of non-exclusive videos, but with earlier release on OwnStream.</text:p>
        </text:list-item>
        <text:list-item>
          <text:p text:style-name="P26">Promotion of OwnStream to followers.</text:p>
        </text:list-item>
        <text:list-item>
          <text:p text:style-name="P26">Public support of OwnStream.</text:p>
        </text:list-item>
        <text:list-item>
          <text:p text:style-name="P42">Joining official OwnStream online social spaces.</text:p>
        </text:list-item>
        <text:list-item>
          <text:p text:style-name="P42">Participation in testing before public release.</text:p>
        </text:list-item>
      </text:list>
      <text:p text:style-name="P6"/>
      <text:h text:style-name="Heading_20_3" text:outline-level="3">Additional<text:span text:style-name="T24"> Intended Participation and Support</text:span></text:h>
      <text:p text:style-name="P43">Additional <text:span text:style-name="T25">intended participation and support </text:span>specified by the signatory.</text:p>
      <text:list text:continue-numbering="true" text:style-name="L1">
        <text:list-item>
          <text:p text:style-name="P26">N/A.</text:p>
        </text:list-item>
      </text:list>
      <text:p text:style-name="P44"/>
      <text:h text:style-name="P39" text:outline-level="2">Additional Notes <text:span text:style-name="T26">and Conditions </text:span>from the Signatory:</text:h>
      <text:p text:style-name="P45">N/A.</text:p>
      <text:p text:style-name="P6"/>
      <text:h text:style-name="Heading_20_2" text:outline-level="2">Signature</text:h>
      <text:p text:style-name="P46"/>
      <text:p text:style-name="P46">Signature:</text:p>
      <text:p text:style-name="P46"/>
      <text:p text:style-name="P46"/>
      <text:p text:style-name="P46"/>
      <text:p text:style-name="P46"/>
      <text:p text:style-name="P46">_________________________________________</text:p>
      <text:p text:style-name="P46">Name: </text:p>
      <text:p text:style-name="P46"/>
      <text:p text:style-name="P46"/>
      <text:p text:style-name="P46"/>
      <text:p text:style-name="P46">Date:</text:p>
      <text:p text:style-name="P46">_____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373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1965in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2"/><text:page-number text:select-page="current">1</text:page-number><text:s/>/ <text:page-count>3</text:page-count><text:bookmark-end text:name="PageNumWizard_FOOTER_Default Page Style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8T15:51:37.338943035</meta:creation-date>
    <meta:generator>LibreOffice/25.8.3.2$Linux_X86_64 LibreOffice_project/580$Build-2</meta:generator>
    <dc:date>2025-11-26T18:19:51.919268524</dc:date>
    <meta:editing-duration>P3DT10H23M7S</meta:editing-duration>
    <meta:editing-cycles>63</meta:editing-cycles>
    <meta:print-date>2025-11-26T16:34:52.483149834</meta:print-date>
    <meta:printed-by>PDF files</meta:printed-by>
    <meta:document-statistic meta:table-count="0" meta:image-count="0" meta:object-count="0" meta:page-count="3" meta:paragraph-count="71" meta:word-count="534" meta:character-count="3621" meta:non-whitespace-character-count="3183"/>
  </office:meta>
</office:document-meta>
</file>