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4" manifest:media-type="application/vnd.oasis.opendocument.formula"/>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4" manifest:media-type="application/vnd.oasis.opendocument.formula"/>
  <manifest:file-entry manifest:full-path="content.xml" manifest:media-type="text/xml"/>
  <manifest:file-entry manifest:full-path="meta.xml" manifest:media-type="text/xml"/>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4" manifest:media-type="application/vnd.oasis.opendocument.formula"/>
  <manifest:file-entry manifest:full-path="settings.xml" manifest:media-type="text/xml"/>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office:font-face-decls>
  <office:automatic-styles>
    <style:style style:name="ProfitShareRates" style:family="table">
      <style:table-properties style:width="6.925in" table:align="margins" style:may-break-between-rows="false" table:border-model="collapsing"/>
    </style:style>
    <style:style style:name="ProfitShareRates.A" style:family="table-column">
      <style:table-column-properties style:column-width="3.4625in" style:rel-column-width="32767*"/>
    </style:style>
    <style:style style:name="ProfitShareRates.B" style:family="table-column">
      <style:table-column-properties style:column-width="3.4625in" style:rel-column-width="32768*"/>
    </style:style>
    <style:style style:name="ProfitShareRates.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ProfitShareRates.B1" style:family="table-cell">
      <style:table-cell-properties fo:background-color="transparent" fo:padding="0.0382in" fo:border="0.5pt solid #000000" style:writing-mode="page">
        <style:background-image/>
      </style:table-cell-properties>
    </style:style>
    <style:style style:name="ProfitShareRates.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ProfitShareRates.B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ProfitShareRates.4" style:family="table-row">
      <style:table-row-properties fo:keep-together="auto"/>
    </style:style>
    <style:style style:name="P1" style:family="paragraph" style:parent-style-name="Heading_20_1">
      <style:text-properties officeooo:paragraph-rsid="0032db41"/>
    </style:style>
    <style:style style:name="P2" style:family="paragraph" style:parent-style-name="Standard">
      <style:text-properties officeooo:rsid="000e3a3f" officeooo:paragraph-rsid="000e3a3f"/>
    </style:style>
    <style:style style:name="P3" style:family="paragraph" style:parent-style-name="Heading_20_2">
      <style:text-properties officeooo:rsid="00347380" officeooo:paragraph-rsid="00347380"/>
    </style:style>
    <style:style style:name="P4" style:family="paragraph" style:parent-style-name="Standard">
      <style:text-properties officeooo:rsid="00347380" officeooo:paragraph-rsid="00347380"/>
    </style:style>
    <style:style style:name="P5" style:family="paragraph" style:parent-style-name="Standard">
      <style:text-properties officeooo:rsid="0035ff75" officeooo:paragraph-rsid="0035ff75"/>
    </style:style>
    <style:style style:name="P6" style:family="paragraph" style:parent-style-name="Standard">
      <style:text-properties officeooo:rsid="003ad55b" officeooo:paragraph-rsid="003ad55b"/>
    </style:style>
    <style:style style:name="P7" style:family="paragraph" style:parent-style-name="Heading_20_2">
      <style:text-properties officeooo:rsid="000e3a3f" officeooo:paragraph-rsid="000e3a3f"/>
    </style:style>
    <style:style style:name="P8" style:family="paragraph" style:parent-style-name="Standard">
      <style:text-properties officeooo:rsid="00102ff8" officeooo:paragraph-rsid="00102ff8"/>
    </style:style>
    <style:style style:name="P9" style:family="paragraph" style:parent-style-name="Standard">
      <style:text-properties officeooo:rsid="004785cf" officeooo:paragraph-rsid="004785cf"/>
    </style:style>
    <style:style style:name="P10" style:family="paragraph" style:parent-style-name="Standard">
      <style:text-properties officeooo:rsid="0010ee85" officeooo:paragraph-rsid="0010ee85"/>
    </style:style>
    <style:style style:name="P11" style:family="paragraph" style:parent-style-name="Table_20_Contents">
      <style:paragraph-properties fo:text-align="lef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02ff8" officeooo:paragraph-rsid="00102ff8"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Standard">
      <style:text-properties officeooo:rsid="000ce261" officeooo:paragraph-rsid="000ce261"/>
    </style:style>
    <style:style style:name="P13" style:family="paragraph" style:parent-style-name="Standard">
      <style:text-properties officeooo:rsid="00160866" officeooo:paragraph-rsid="00160866"/>
    </style:style>
    <style:style style:name="P14" style:family="paragraph" style:parent-style-name="Heading_20_3">
      <style:text-properties officeooo:rsid="0016d030" officeooo:paragraph-rsid="0016d030"/>
    </style:style>
    <style:style style:name="P15" style:family="paragraph" style:parent-style-name="Standard">
      <style:text-properties officeooo:rsid="0016d030" officeooo:paragraph-rsid="0016d030"/>
    </style:style>
    <style:style style:name="P16" style:family="paragraph" style:parent-style-name="Standard">
      <style:text-properties officeooo:rsid="00183e35" officeooo:paragraph-rsid="00183e35"/>
    </style:style>
    <style:style style:name="P17" style:family="paragraph" style:parent-style-name="Standard">
      <style:text-properties officeooo:rsid="0018fbcb" officeooo:paragraph-rsid="0018fbcb"/>
    </style:style>
    <style:style style:name="P18" style:family="paragraph" style:parent-style-name="Standard">
      <style:text-properties fo:font-weight="normal" officeooo:rsid="0018fbcb" officeooo:paragraph-rsid="0018fbcb" style:font-weight-asian="normal" style:font-weight-complex="normal"/>
    </style:style>
    <style:style style:name="P19" style:family="paragraph" style:parent-style-name="Standard">
      <style:text-properties officeooo:rsid="0018fbcb" officeooo:paragraph-rsid="004f4b2c"/>
    </style:style>
    <style:style style:name="P20" style:family="paragraph" style:parent-style-name="Standard">
      <style:text-properties officeooo:rsid="00183e35" officeooo:paragraph-rsid="004f4b2c"/>
    </style:style>
    <style:style style:name="P21" style:family="paragraph" style:parent-style-name="Standard">
      <style:text-properties officeooo:rsid="004f4b2c" officeooo:paragraph-rsid="004f4b2c"/>
    </style:style>
    <style:style style:name="P22" style:family="paragraph" style:parent-style-name="Standard">
      <style:text-properties officeooo:rsid="0018fbcb" officeooo:paragraph-rsid="00503550"/>
    </style:style>
    <style:style style:name="P23" style:family="paragraph" style:parent-style-name="Standard">
      <style:text-properties officeooo:rsid="00183e35" officeooo:paragraph-rsid="00503550"/>
    </style:style>
    <style:style style:name="P24" style:family="paragraph" style:parent-style-name="Standard">
      <style:text-properties officeooo:rsid="00503550" officeooo:paragraph-rsid="00503550"/>
    </style:style>
    <style:style style:name="P25" style:family="paragraph" style:parent-style-name="Standard">
      <style:text-properties officeooo:rsid="00522809" officeooo:paragraph-rsid="00522809"/>
    </style:style>
    <style:style style:name="P26" style:family="paragraph" style:parent-style-name="Heading_20_2">
      <style:text-properties officeooo:rsid="0013cbd8" officeooo:paragraph-rsid="0013cbd8"/>
    </style:style>
    <style:style style:name="P27" style:family="paragraph" style:parent-style-name="Standard">
      <style:text-properties officeooo:rsid="00156ef0" officeooo:paragraph-rsid="00527647"/>
    </style:style>
    <style:style style:name="P28" style:family="paragraph" style:parent-style-name="Standard">
      <style:text-properties officeooo:rsid="00156ef0" officeooo:paragraph-rsid="00156ef0"/>
    </style:style>
    <style:style style:name="P29" style:family="paragraph" style:parent-style-name="Standard">
      <style:text-properties officeooo:rsid="0016459c" officeooo:paragraph-rsid="001ec06e"/>
    </style:style>
    <style:style style:name="P30" style:family="paragraph" style:parent-style-name="Standard">
      <style:text-properties officeooo:rsid="001ec06e" officeooo:paragraph-rsid="001ec06e"/>
    </style:style>
    <style:style style:name="P31" style:family="paragraph" style:parent-style-name="Standard">
      <style:text-properties officeooo:rsid="0016459c" officeooo:paragraph-rsid="0016d030"/>
    </style:style>
    <style:style style:name="P32" style:family="paragraph" style:parent-style-name="Standard">
      <style:text-properties officeooo:rsid="001d23b8" officeooo:paragraph-rsid="001d23b8"/>
    </style:style>
    <style:style style:name="P33" style:family="paragraph" style:parent-style-name="Heading_20_3">
      <style:text-properties officeooo:rsid="0022523d" officeooo:paragraph-rsid="0022523d"/>
    </style:style>
    <style:style style:name="P34" style:family="paragraph" style:parent-style-name="Standard">
      <style:text-properties officeooo:rsid="0022523d" officeooo:paragraph-rsid="0022523d"/>
    </style:style>
    <style:style style:name="P35" style:family="paragraph" style:parent-style-name="Standard">
      <style:text-properties officeooo:rsid="0020660c" officeooo:paragraph-rsid="0020660c"/>
    </style:style>
    <style:style style:name="P36" style:family="paragraph" style:parent-style-name="Standard">
      <style:text-properties officeooo:rsid="002160fa" officeooo:paragraph-rsid="002160fa"/>
    </style:style>
    <style:style style:name="P37" style:family="paragraph" style:parent-style-name="Standard">
      <style:text-properties officeooo:rsid="000ce261" officeooo:paragraph-rsid="0020660c"/>
    </style:style>
    <style:style style:name="P38" style:family="paragraph" style:parent-style-name="Standard">
      <style:text-properties officeooo:rsid="00283b00" officeooo:paragraph-rsid="00283b00"/>
    </style:style>
    <style:style style:name="P39" style:family="paragraph" style:parent-style-name="Standard">
      <style:text-properties officeooo:rsid="001460f9" officeooo:paragraph-rsid="001460f9"/>
    </style:style>
    <style:style style:name="P40" style:family="paragraph" style:parent-style-name="Standard">
      <style:text-properties officeooo:rsid="00390988" officeooo:paragraph-rsid="00390988"/>
    </style:style>
    <style:style style:name="P41" style:family="paragraph" style:parent-style-name="Standard">
      <style:text-properties officeooo:rsid="00284c05" officeooo:paragraph-rsid="00284c05"/>
    </style:style>
    <style:style style:name="P42" style:family="paragraph" style:parent-style-name="Standard">
      <style:text-properties officeooo:rsid="003871db" officeooo:paragraph-rsid="003871db"/>
    </style:style>
    <style:style style:name="P43" style:family="paragraph" style:parent-style-name="Standard">
      <style:text-properties officeooo:rsid="002a0eb4" officeooo:paragraph-rsid="002a0eb4"/>
    </style:style>
    <style:style style:name="P44" style:family="paragraph" style:parent-style-name="Standard">
      <style:text-properties officeooo:rsid="002a0eb4" officeooo:paragraph-rsid="002c8084"/>
    </style:style>
    <style:style style:name="P45" style:family="paragraph" style:parent-style-name="Standard">
      <style:text-properties officeooo:rsid="002a9622" officeooo:paragraph-rsid="002a9622"/>
    </style:style>
    <style:style style:name="P46" style:family="paragraph" style:parent-style-name="Heading_20_2">
      <style:text-properties officeooo:rsid="00300d02" officeooo:paragraph-rsid="00300d02"/>
    </style:style>
    <style:style style:name="P47" style:family="paragraph" style:parent-style-name="Standard">
      <style:text-properties officeooo:rsid="00300d02" officeooo:paragraph-rsid="00300d02"/>
    </style:style>
    <style:style style:name="P48" style:family="paragraph" style:parent-style-name="Standard">
      <style:text-properties officeooo:rsid="0031b4dc" officeooo:paragraph-rsid="0031b4dc"/>
    </style:style>
    <style:style style:name="P49" style:family="paragraph" style:parent-style-name="Standard" style:list-style-name="L1">
      <style:text-properties officeooo:rsid="00300d02" officeooo:paragraph-rsid="00300d02"/>
    </style:style>
    <style:style style:name="P50" style:family="paragraph" style:parent-style-name="Standard" style:list-style-name="L1">
      <style:text-properties officeooo:rsid="0031b4dc" officeooo:paragraph-rsid="0031b4dc"/>
    </style:style>
    <style:style style:name="P51" style:family="paragraph" style:parent-style-name="Standard">
      <style:text-properties officeooo:rsid="003d2891" officeooo:paragraph-rsid="003d2891"/>
    </style:style>
    <style:style style:name="T1" style:family="text">
      <style:text-properties officeooo:rsid="00412a47"/>
    </style:style>
    <style:style style:name="T2" style:family="text">
      <style:text-properties officeooo:rsid="0032db41"/>
    </style:style>
    <style:style style:name="T3" style:family="text">
      <style:text-properties officeooo:rsid="004368c7"/>
    </style:style>
    <style:style style:name="T4" style:family="text">
      <style:text-properties officeooo:rsid="0044c07c"/>
    </style:style>
    <style:style style:name="T5" style:family="text">
      <style:text-properties officeooo:rsid="00462da6"/>
    </style:style>
    <style:style style:name="T6" style:family="text">
      <style:text-properties officeooo:rsid="0010ee85"/>
    </style:style>
    <style:style style:name="T7" style:family="text">
      <style:text-properties officeooo:rsid="0036ef70"/>
    </style:style>
    <style:style style:name="T8" style:family="text">
      <style:text-properties officeooo:rsid="00382ba8"/>
    </style:style>
    <style:style style:name="T9" style:family="text">
      <style:text-properties officeooo:rsid="00258e2a"/>
    </style:style>
    <style:style style:name="T10" style:family="text">
      <style:text-properties officeooo:rsid="00478ee6"/>
    </style:style>
    <style:style style:name="T11" style:family="text">
      <style:text-properties officeooo:rsid="004978c8"/>
    </style:style>
    <style:style style:name="T12" style:family="text">
      <style:text-properties officeooo:rsid="004ae135"/>
    </style:style>
    <style:style style:name="T13" style:family="text">
      <style:text-properties officeooo:rsid="004c2b6e"/>
    </style:style>
    <style:style style:name="T14" style:family="text">
      <style:text-properties officeooo:rsid="004f4b2c"/>
    </style:style>
    <style:style style:name="T15" style:family="text">
      <style:text-properties officeooo:rsid="00503550"/>
    </style:style>
    <style:style style:name="T16" style:family="text">
      <style:text-properties officeooo:rsid="00527647"/>
    </style:style>
    <style:style style:name="T17" style:family="text">
      <style:text-properties officeooo:rsid="00167bd2"/>
    </style:style>
    <style:style style:name="T18" style:family="text">
      <style:text-properties officeooo:rsid="0016d030"/>
    </style:style>
    <style:style style:name="T19" style:family="text">
      <style:text-properties officeooo:rsid="005334e5"/>
    </style:style>
    <style:style style:name="T20" style:family="text">
      <style:text-properties officeooo:rsid="00549e27"/>
    </style:style>
    <style:style style:name="T21" style:family="text">
      <style:text-properties officeooo:rsid="005604cc"/>
    </style:style>
    <style:style style:name="T22" style:family="text">
      <style:text-properties officeooo:rsid="00284c05"/>
    </style:style>
    <style:style style:name="T23" style:family="text">
      <style:text-properties officeooo:rsid="0057a9b8"/>
    </style:style>
    <style:style style:name="T24" style:family="text">
      <style:text-properties officeooo:rsid="002c8084"/>
    </style:style>
    <style:style style:name="T25" style:family="text">
      <style:text-properties officeooo:rsid="0059611a"/>
    </style:style>
    <style:style style:name="T26" style:family="text">
      <style:text-properties officeooo:rsid="002d8b13"/>
    </style:style>
    <style:style style:name="T27" style:family="text">
      <style:text-properties officeooo:rsid="0031b4dc"/>
    </style:style>
    <style:style style:name="T28" style:family="text">
      <style:text-properties officeooo:rsid="003ec5f8"/>
    </style:style>
    <style:style style:name="T29" style:family="text">
      <style:text-properties officeooo:rsid="003d4771"/>
    </style:style>
    <style:style style:name="T30" style:family="text">
      <style:text-properties officeooo:rsid="003d9114"/>
    </style:style>
    <style:style style:name="fr1"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Supplementary </text:span>Information for Letter of Intent</text:h>
      <text:p text:style-name="Standard"><text:span text:style-name="T2">V</text:span>ersion 202<text:span text:style-name="T3">6</text:span>-<text:span text:style-name="T3">05</text:span>-<text:span text:style-name="T3">01</text:span><text:span text:style-name="T2">.</text:span></text:p>
      <text:p text:style-name="Standard"/>
      <text:p text:style-name="P2">This document serves the purpose of providing substantial information about OwnStream.</text:p>
      <text:p text:style-name="P2">The information is intended to be sufficient for the signatory to affirm that they have reviewed sufficient information to express informed <text:span text:style-name="T3">intent</text:span>.</text:p>
      <text:p text:style-name="P2"/>
      <text:h text:style-name="Heading_20_2" text:outline-level="2">Disclaimer</text:h>
      <text:p text:style-name="P2">The information in this document does not in any way constitute a guarantee or obligation of any kind.</text:p>
      <text:p text:style-name="P2">This document is purely informational with regard to the intentions of the founder, Patrick Jakobsen, as pertaining to the business model, legal framework, internal organization, and other issues pertaining to the vision and mission of OwnStream.</text:p>
      <text:p text:style-name="P2"/>
      <text:h text:style-name="P3" text:outline-level="2">Summary</text:h>
      <text:p text:style-name="P4">For the impatient reader, this is the short version. Please do read the entire document to inform yourself as well as possible.</text:p>
      <text:p text:style-name="P4"/>
      <text:p text:style-name="P4">The business model is one where the viewer pays for watchtime. This watchtime is then spent on watching videos at the viewer's discretion. Total watchtime expended is tracked for each video and profits (not revenue) is split between OwnStream and the respective creators, significantly favoring creators.</text:p>
      <text:p text:style-name="P2"/>
      <text:p text:style-name="P4">Creators will be given rights, which in the long run will be set in stone so OwnStream can't pull the rug under the creators. This pertains to creator freedom of expression, monetization, and content integrity. Furthermore, it prohibits OwnStream from penalizing creators at its discretion.</text:p>
      <text:p text:style-name="P4"/>
      <text:p text:style-name="P4">Creators are also subject to obligations. These obligations pertain to transparency towards the viewers.</text:p>
      <text:p text:style-name="P5">OwnStream does not act as a publisher, and as such creators have legal responsibility for their content.</text:p>
      <text:p text:style-name="P4"/>
      <text:p text:style-name="P4">Viewers have a right to not be censored at the discretion of OwnStream, but creators may moderate however they see fit.</text:p>
      <text:p text:style-name="P6">OwnStream is also obligated towards viewers to keep advertising off the platform.</text:p>
      <text:p text:style-name="P4"/>
      <text:p text:style-name="P4">The plan for the internal model of the OwnStream company is described. In short, OwnStream seeks to not only align the incentives of the participants in the business model, but also seeks to align the incentives internally in the company. This is achieved by mandating a requirement to share profits with the workers who do the work that generates <text:span text:style-name="T4">the</text:span> profit<text:span text:style-name="T4">s</text:span>.</text:p>
      <text:p text:style-name="P4">Furthermore, the owner is obligated to remain the solitary owner of the company.</text:p>
      <text:p text:style-name="P4">Transparency is also a core part of the plan, with a philosophy of transparency by default.</text:p>
      <text:p text:style-name="P2"/>
      <text:h text:style-name="P7" text:outline-level="2"><text:soft-page-break/>Business Model</text:h>
      <text:p text:style-name="P2">The business model of OwnStream is intended to be pro-competitive in nature. This means that anti-competitive designs and practices shall be abstained from as far as is realistically possible. There are factors such as network effects which, once OwnStream achieves market penetration, has self-enhancing effects, and OwnStream will not hold itself liable for the effects on competition in the market from such forces.</text:p>
      <text:p text:style-name="P2"/>
      <text:p text:style-name="P2">Perhaps more importantly, the business model is designed to align incentives for all the involved parties. For this reason OwnStream chooses a direct payment model, where viewers pay for watchtime. OwnStream does not use ads because it creates a financial flow where advertisers control the financial incentives. OwnStream does not use subscriptions because <text:span text:style-name="T5">of ownership concerns, as subscription models are rental models. Furthermore, "</text:span>subscription fatigue<text:span text:style-name="T5">" creates a winner-takes-all market</text:span>, <text:span text:style-name="T5">and the conditions where </text:span>unauthorized content distribution thrive<text:span text:style-name="T5">s</text:span>.</text:p>
      <text:p text:style-name="P2"/>
      <text:p text:style-name="P8">For customers who purchase 10 hours of watchtime at a time, OwnStream is currently planning a price point of $0.30 per hour. Of this amount, $0.20 are expected to be spent on operational expenses and capital expenses related to operations. The remaining $0.10 is considered to be transactional profit.</text:p>
      <text:p text:style-name="P9">The actual numbers will vary based on various factors affecting per-hour profitability, such as the bulk size purchased by the viewer, as well as changes over time to transaction fees and operational expenses.</text:p>
      <text:p text:style-name="P8">Using the $0.10 number as an example, the plan is to share this amount between OwnStream and the creators whose videos have been viewed. Watchtime is tracked for each video, and creators are paid accordingly to total watchtime across all their videos within the accounting period.</text:p>
      <text:p text:style-name="P8"/>
      <text:p text:style-name="P8">The exact profit split is not yet set in stone. The current plan is to imitate progressive tax systems.</text:p>
      <text:p text:style-name="P8">The below table provides some example numbers.<text:span text:style-name="T6"> The numbers are subject to change, both initially as well as later on as the value of currency changes and therefore so must the table.</text:span></text:p>
      <text:p text:style-name="P10">All the following calculations are based on a monthly economic context, as creators will be paid monthly, subject to minimum payout size requirements. If not enough creator earnings have been generated then they will carry over until the threshold has been passed.<text:span text:style-name="T7"> The expected threshold is $500.</text:span><text:span text:style-name="T8"> OwnStream shall pay creators within reasonable time after the end of the month (1-3 business days).</text:span></text:p>
      <text:p text:style-name="P8"/>
      <table:table table:name="ProfitShareRates" table:style-name="ProfitShareRates" table:template-name="Default Style">
        <table:table-column table:style-name="ProfitShareRates.A"/>
        <table:table-column table:style-name="ProfitShareRates.B"/>
        <table:table-row>
          <table:table-cell table:style-name="ProfitShareRates.A1" office:value-type="string">
            <text:p text:style-name="P11">Dollar range</text:p>
          </table:table-cell>
          <table:table-cell table:style-name="ProfitShareRates.B1" office:value-type="string">
            <text:p text:style-name="P11">Cut taken by OwnStream</text:p>
          </table:table-cell>
        </table:table-row>
        <table:table-row>
          <table:table-cell table:style-name="ProfitShareRates.A2" office:value-type="string">
            <text:p text:style-name="P11">$0 - $500</text:p>
          </table:table-cell>
          <table:table-cell table:style-name="ProfitShareRates.B2" office:value-type="string">
            <text:p text:style-name="P11"><text:span text:style-name="T9">5</text:span>%</text:p>
          </table:table-cell>
        </table:table-row>
        <table:table-row>
          <table:table-cell table:style-name="ProfitShareRates.A2" office:value-type="string">
            <text:p text:style-name="P11">$500.01 - $5000</text:p>
          </table:table-cell>
          <table:table-cell table:style-name="ProfitShareRates.B2" office:value-type="string">
            <text:p text:style-name="P11">10%</text:p>
          </table:table-cell>
        </table:table-row>
        <table:table-row table:style-name="ProfitShareRates.4">
          <table:table-cell table:style-name="ProfitShareRates.A2" office:value-type="string">
            <text:p text:style-name="P11">$5000.01 - $50000</text:p>
          </table:table-cell>
          <table:table-cell table:style-name="ProfitShareRates.B2" office:value-type="string">
            <text:p text:style-name="P11">15%</text:p>
          </table:table-cell>
        </table:table-row>
        <table:table-row>
          <table:table-cell table:style-name="ProfitShareRates.A2" office:value-type="string">
            <text:p text:style-name="P11">&gt;$50000</text:p>
          </table:table-cell>
          <table:table-cell table:style-name="ProfitShareRates.B2" office:value-type="string">
            <text:p text:style-name="P11">20%</text:p>
          </table:table-cell>
        </table:table-row>
      </table:table>
      <text:p text:style-name="P8"/>
      <text:p text:style-name="P10">To provide an example, say a creator's videos generates $600 of profit to be split.</text:p>
      <text:p text:style-name="P10">The first $500 <text:span text:style-name="T9">is split 95/5, $475 for the creator and $25 for OwnStream</text:span>. The remaining $100 is split 90/10, $90 for the creator and $10 for OwnStream.</text:p>
      <text:p text:style-name="P10">The creator gets $5<text:span text:style-name="T9">65</text:span> and OwnStream gets $<text:span text:style-name="T9">35</text:span>.</text:p>
      <text:p text:style-name="P10"/>
      <text:p text:style-name="P10">For a creator whose videos generate $6000, <text:span text:style-name="T10">the first $500 is </text:span><text:span text:style-name="T9">split $475 for the creator and $25 for OwnStream</text:span>. The remaining $4500 towards the $5000 boundary gets cut by 10%, and the creator gets <text:soft-page-break/>$4050 and OwnStream gets $450 of the $4500. The remaining $1000 is cut by 15%, and is split $850 for the creator and $150 for OwnStream.</text:p>
      <text:p text:style-name="P10">The final payouts are $5<text:span text:style-name="T9">375</text:span> for the creator and $6<text:span text:style-name="T9">25</text:span> for OwnStream.</text:p>
      <text:p text:style-name="P10"/>
      <text:p text:style-name="P10">With a profit margin of $0.10 per hour of watchtime it will take 10 hours of watchtime to generate $1 of profit. 6000 hours of watchtime to generate $600 of profit may sound like a lot, but many creators have noteworthy engagement without working as full time as creators. 60000 hours of watchtime to generate $6000 of profit is expected to be well within the realm of possibility for a full time creator.</text:p>
      <text:p text:style-name="P12"/>
      <text:p text:style-name="P13">Creator earnings are expected to be higher on OwnStream than on other platforms, depending on the profitability of the content on a given platform, e.g. depending on content category.</text:p>
      <text:p text:style-name="P12"/>
      <text:h text:style-name="P14" text:outline-level="3">Technical Details of Watchtime Value</text:h>
      <text:p text:style-name="P15">The value of watchtime, per hour, depends on the amount of money that is paid by the customer minus the operational expenses (op-ex) and op<text:span text:style-name="T11">erations</text:span>-related capital expenses (op-cap-ex). This section will attempt to clarify the actual value of an hour of watchtime.</text:p>
      <text:p text:style-name="P15"/>
      <text:p text:style-name="P15">The exact end-value of an hour of watchtime is difficult to determine due to changes in currency value, op-ex costs, timing of op-cap-ex, changes from payment service providers, customers buying at different bulk sizes etc.</text:p>
      <text:p text:style-name="P15"/>
      <text:p text:style-name="P16">It is necessary to define a means of determining the profit value of an hour of watchtime spent on a video. For this, all revenue goes into a pool. The op-ex and op-cap-ex are paid for by the pool.</text:p>
      <text:p text:style-name="P16">At face value<text:span text:style-name="T12">,</text:span> the value of <text:span text:style-name="T12">a </text:span>watchtime hour appears to be <text:span text:style-name="T12">all </text:span>the money in the pool divided by all watchtime hours during the month, spent and unspent. However, this fails to account for expenses that will be incurred in the future from unspent watchtime hours.</text:p>
      <text:p text:style-name="P16">To determine the value of a watchtime hour first the expenses for the spent hours is used to project the future expenses for the unspent hours, and that share of the pool it set aside as "not profit". Of the remaining profit, only a portion will be paid out. If only 10% of watchtime hours have been spent by the viewers, then only 10% of the money in the profit portion of the pool shall be paid out to <text:span text:style-name="T13">creators</text:span><text:span text:style-name="T14"> and </text:span>OwnStream.</text:p>
      <text:p text:style-name="P16"/>
      <text:p text:style-name="P17">The profit to be shared in equation form:</text:p>
      <text:p text:style-name="P16"><draw:frame draw:style-name="fr1" draw:name="Object1" text:anchor-type="as-char" svg:y="-0.2445in" svg:width="3.4429in" svg:height="0.3953in" draw:z-index="0"><draw:object xlink:href="./Object 1" xlink:type="simple" xlink:show="embed" xlink:actuate="onLoad"/><draw:image xlink:href="./ObjectReplacements/Object 1" xlink:type="simple" xlink:show="embed" xlink:actuate="onLoad"/></draw:frame></text:p>
      <text:p text:style-name="P15"/>
      <text:p text:style-name="P18">Example:</text:p>
      <text:p text:style-name="P17">Pool had $30 in it at the start of the month.</text:p>
      <text:p text:style-name="P19">$10 have gone to expenses and no <text:span text:style-name="T14">hours have been </text:span>purchase<text:span text:style-name="T14">d</text:span>, so pool is $20 at the end of the month.</text:p>
      <text:p text:style-name="P17">100 hours total, 50 spent and 50 unspent.</text:p>
      <text:p text:style-name="P20"><draw:frame draw:style-name="fr1" draw:name="Object2" text:anchor-type="as-char" svg:y="-0.2445in" svg:width="3.1016in" svg:height="0.3953in" draw:z-index="1"><draw:object xlink:href="./Object 2" xlink:type="simple" xlink:show="embed" xlink:actuate="onLoad"/><draw:image xlink:href="./ObjectReplacements/Object 2" xlink:type="simple" xlink:show="embed" xlink:actuate="onLoad"/><svg:desc>formula</svg:desc></draw:frame></text:p>
      <text:p text:style-name="P21">$5 <text:span text:style-name="T15">is the total profit, which divided by the 50 hours spent gives $0.10 per hour, as expected.</text:span></text:p>
      <text:p text:style-name="P17"/>
      <text:p text:style-name="P17">At the start of the next month there are $15 in the pool, and 50 unspent hours.</text:p>
      <text:p text:style-name="P17"><text:soft-page-break/><text:span text:style-name="T15">T</text:span>he viewers expend their remaining 50 hours without making new purchases.</text:p>
      <text:p text:style-name="P22"><text:span text:style-name="T15">T</text:span>he expenses stay $10<text:span text:style-name="T15">.</text:span></text:p>
      <text:p text:style-name="P22"><text:span text:style-name="T15">T</text:span>he pool becomes $5 at the end of the month.</text:p>
      <text:p text:style-name="P23"><draw:frame draw:style-name="fr1" draw:name="Object3" text:anchor-type="as-char" svg:y="-0.2445in" svg:width="2.8543in" svg:height="0.3953in" draw:z-index="2"><draw:object xlink:href="./Object 3" xlink:type="simple" xlink:show="embed" xlink:actuate="onLoad"/><draw:image xlink:href="./ObjectReplacements/Object 3" xlink:type="simple" xlink:show="embed" xlink:actuate="onLoad"/><svg:desc>formula</svg:desc></draw:frame></text:p>
      <text:p text:style-name="P24">The second half of the watch hours result in the same total profit, and hence the same per-hour profit.</text:p>
      <text:p text:style-name="P17"/>
      <text:p text:style-name="P25">Variation in expenses will of course alter the per-hour profit. The same holds true for hours being sold at differing prices, e.g. small differences in per-hour profit in bulk pricing.</text:p>
      <text:p text:style-name="P25"/>
      <text:h text:style-name="P26" text:outline-level="2">Creator Rights</text:h>
      <text:p text:style-name="P27">OwnStream shall in no way, shape or form attempt to attain ownership or rights to any content or intellectual property, or any anything else<text:span text:style-name="T16"> as a condition for normal use of the platform</text:span>.</text:p>
      <text:p text:style-name="P27">OwnStream solely serves the purpose of facilitating the delivery of content owned by the creator to their audience, subject to the business model.</text:p>
      <text:p text:style-name="P28">OwnStream shall furthermore not restrict the freedom of creators to make use of their property. This includes the freedom of the creator to upload the content elsewhere, under any terms the creator may wish to do so.</text:p>
      <text:p text:style-name="P28">OwnStream shall not penalize creators in any way not justified by the terms of service. This includes, but is not limited to, prohibition from penalizing creators for use of other platforms, criticism of OwnStream on OwnStream or elsewhere, being implicated in controversy, causing reputational damage to OwnStream within the bounds of the law, promoting competitors on OwnStream or elsewhere, or otherwise committing actions that are detrimental to OwnStream within the bounds of the law.</text:p>
      <text:p text:style-name="P28"/>
      <text:p text:style-name="P29">OwnStream shall not act as an arbiter of truth or an arbiter of good taste. OwnStream must remain as neutral and transparent as legally possible. OwnStream commits to a geo-blocking model that hides content in jurisdictions where it is not legal.</text:p>
      <text:p text:style-name="P29">OwnStream will however universally disallow <text:span text:style-name="T17">in all jurisdictions </text:span>all material that contains CSAM, nudity, material that serves primarily sexual purposes, <text:span text:style-name="T18">material that fully or in part serves the purpose of wielding the audience as a weapon to cause injury to individuals or damage to property. This list is subject to amendment, however the amendment process </text:span><text:span text:style-name="T16">is </text:span><text:span text:style-name="T18">to be decided.</text:span></text:p>
      <text:p text:style-name="P30">Creators and videos shall not be penalized for failing to meet "family friendly" criteria, any use of language, any expressed opinions or thoughts, or any other characteristic of the content, insofar as the content does not conflict with law or fall under the universally disallowed content policy.</text:p>
      <text:p text:style-name="P31"/>
      <text:p text:style-name="P31">The OwnStream company has no right to decide what content can and cannot be monetized. This shall be at the sole discretion of the creator, assuming that the content is allowed on OwnStream.<text:span text:style-name="T18"> Content that is not monetized shall not provide OwnStream with any greater or lesser financial gain relative to creators.</text:span></text:p>
      <text:p text:style-name="P32">If a creator opts to demonetize a video, then the creator profit share for the watchtime spent on that video is not paid out to the creator. Instead, that value returns to the pool, which increases the profit value of a watchtime hour. This does to some extent benefit OwnStream as increasing the profit value of watchtime hours means a higher value from which OwnStream takes a cut. It is however also true that this benefits creators in the same exact way, and as such is considered permissible.</text:p>
      <text:p text:style-name="P12"/>
      <text:h text:style-name="P33" text:outline-level="3"><text:soft-page-break/>Content Integrity</text:h>
      <text:p text:style-name="P34">The video content as uploaded by the creator shall remain within the creative control of the creator.</text:p>
      <text:p text:style-name="P34">OwnStream shall not modify a video except as required to fulfill the business model, e.g. by transcoding into multiple qualities.</text:p>
      <text:p text:style-name="P34">OwnStream shall not modify the contents of the videos in any way not explicitly allowed by the creator, either by correspondence <text:span text:style-name="T19">or </text:span>through opt-in features. Forbidden-unless-approved operations shall include, but not be limited to, removal or addition of segments in the video, censoring the video image or audio, and filters<text:span text:style-name="T20"> (</text:span>including AI filters<text:span text:style-name="T20">)</text:span>.</text:p>
      <text:p text:style-name="P12"/>
      <text:h text:style-name="Heading_20_2" text:outline-level="2">Creator Obligations</text:h>
      <text:p text:style-name="P35">Creators are obligated to adequately, and in clear and easy to understand language, and proper use of OwnStream features, communicate any and all third party involvement in the funding, creation, direction of every video, as well as any other circumstances a viewer may need to be aware of before deciding to spend watchtime on a video.</text:p>
      <text:p text:style-name="P35">This involves any and all incentives of financial value, e.g. a review video paid for by the manufacturer, or incentives from which the creator stands to tangibly gain from, including promises of favors or aid of any kind.</text:p>
      <text:p text:style-name="P35">All possible sources of conflicts of interest between the creator and the viewer must be made clear.</text:p>
      <text:p text:style-name="P35">Failure to provide transparency to the viewers will be severely penalized. Sufficient transparency in matters involving financial transactions requires a full disclosure of the how much money has been paid, and the terms, preferably a copy of the original, signed agreement between the parties.</text:p>
      <text:p text:style-name="P35">It is permissible to disclaim the contrary of a conflict of interest, e.g. that a recommendation is in fact not sponsored.</text:p>
      <text:p text:style-name="P35"/>
      <text:p text:style-name="P36">Sponsorships are permitted only insofar as they do not require the interjection of advertisements in the videos. OwnStream does not permit use of videos as advertising space, with lenience towards advertising one's own merchandise and parallel revenue streams, insofar as this does not constitute a significant part of the video. OwnStream does permit content that is motivated by enhanced visibility, e.g. a video about the merchandise, for which the requirements for transparency are the same as for a video sponsored by a third party.</text:p>
      <text:p text:style-name="P37"/>
      <text:p text:style-name="P5">Creators will be responsible for their content and other uses of OwnStream, including all legal responsibilities. OwnStream acts as a neutral facilitator, and does not operate as a publisher. OwnStream will seek DMCA safe harbor status in the US and equivalent status in other jurisdictions.</text:p>
      <text:p text:style-name="P37"/>
      <text:h text:style-name="Heading_20_2" text:outline-level="2">Viewer Rights</text:h>
      <text:p text:style-name="P38">OwnStream shall not restrict what viewers are permitted to express through engagement systems, e.g. comments. OwnStream will however not protect the viewers from any moderation action by creators. OwnStream shall remain a neutral arbiter that only steps in to uphold legal requirements.</text:p>
      <text:p text:style-name="P39"/>
      <text:p text:style-name="P40">Viewers have a right to demand reasonable efforts from OwnStream to prevent tracking and surveillance. This includes, but is not limited to, commit<text:span text:style-name="T21">ment</text:span> from OwnStream to never track users beyond direct interaction with OwnStream, no storage of data not required to fulfill the business model <text:soft-page-break/>or operate features in the interest of the viewer, the right to be forgotten, and removing tracking data from external links (e.g. in video descriptions).</text:p>
      <text:p text:style-name="P40">Furthermore, the same philosophy shall apply to exposure to advertising. OwnStream shall take reasonable precautions, within technical and financial means, to prevent exposure to advertising. The only exception is in case OwnStream ever supports a non-invasive, opt-in feature that allows viewers to engage with advertising material. The anti-advertising obligation requires OwnStream to make reasonable efforts to remove advertising from the platform, except insofar a creator uploads content that has promotional purposes for their own work. This includes a ban on affiliate links, which are viewed both as a tied to advertising and in conflict with OwnStream philosophy on aligned incentives, as affiliate links turn creators into sales agents.</text:p>
      <text:p text:style-name="P39"/>
      <text:h text:style-name="Heading_20_2" text:outline-level="2">Additional Rights</text:h>
      <text:p text:style-name="P38">OwnStream shall expressly permit the use of third party software for any and all interactions with its <text:span text:style-name="T22">services. Third party software is a core part of OwnStream values, as OwnStream acts solely as a service provider, which offers a complete user experience for using said service.</text:span></text:p>
      <text:p text:style-name="P39"/>
      <text:p text:style-name="P41">Third parties shall be allowed to index the content on OwnStream. and build their own search and discoverability<text:span text:style-name="T23"> tools, and to build independent businesses around them</text:span>. Third parties offering alternatives to the default is only to the benefit of OwnStream.</text:p>
      <text:p text:style-name="P39"/>
      <text:p text:style-name="P41">Algorithms for content discoverability, e.g. search, recommendations, etc. shall be made open source as far as this is reasonable for OwnStream to do. Transparency in algorithms shall be treated as a priority, except insofar as it exposes OwnStream to operational risks, e.g. related to security.</text:p>
      <text:p text:style-name="P41">Transparency shall be treated as a core tenet wrt. content engagement (creator point of view) and content exposure (viewer pov), and control of these shall be given to the creators and viewers as far as is reasonably possible.</text:p>
      <text:p text:style-name="P41"/>
      <text:p text:style-name="P41">The fundamental philosophy is that OwnStream retains the right to decide what runs on OwnStream servers, with the obligation to be transparent about how the parts that affect daily creator and viewer experiences operate. The software that runs on creator and viewer machines is not something OwnStream has any right to meddle in, and OwnStream should facilitate creator and viewer freedom of choice.</text:p>
      <text:p text:style-name="P39"/>
      <text:p text:style-name="P42">Rights shall be granted with legal binding. Violation of any creator, viewer, or additional rights shall constitute a legal violation by OwnStream, and the victim shall have the option of legal recourse.</text:p>
      <text:p text:style-name="P39"/>
      <text:h text:style-name="Heading_20_2" text:outline-level="2">Company Internals</text:h>
      <text:p text:style-name="P43">Everything in OwnStream is built around the idea of aligning incentives. The company, the creators, and the viewers will all have the best experience if all three have aligned incentives.</text:p>
      <text:p text:style-name="P43">This philosophy applies internally within OwnStream as well.</text:p>
      <text:p text:style-name="P43"/>
      <text:p text:style-name="P43">OwnStream shall have only a single owner, the founder, and the owner shall be prohibited from selling any of their ownership<text:span text:style-name="T24">, IPO, or otherwise relinquish ownership in any way</text:span>.<text:span text:style-name="T24"> </text:span>This ensures that <text:span text:style-name="T24">"</text:span>fiduciary <text:soft-page-break/>duties<text:span text:style-name="T24">"</text:span> cannot be used to sabotage the mission in the pursuit of short-sighted profit, which is the primary driver behind "enshittification".</text:p>
      <text:p text:style-name="P44">The purpose of this provision is to attain a "Gabe Newell" (owner of Valve) style of integrity and continuity.</text:p>
      <text:p text:style-name="P43"/>
      <text:p text:style-name="P43">OwnStream is being built with a plan for a compensation model for its employees that aligns incentives as well. Conventionally, the compensation of a worker is determined solely through labor market supply and demand. Based in Denmark, a strong and effective union culture and worker protection laws already make for a splendid environment to be an employee, but more can be done. While the Danish workforce culture is one where workers often work beyond their obligations, strictly speaking the optimal behavior of an employee is to do as little work as possible without getting fired.</text:p>
      <text:p text:style-name="P43">At OwnStream the plan is to set all salaries in the compan<text:span text:style-name="T25">y</text:span> through union negotiation, such that arbitrary value extraction is not possible through employment conditions. Furthermore, the owner shall extract value only through ordinary employment under union-negotiated conditions and by paying out dividends. Finally, work shall entitle workers to dividends without an equity requirement, weighted by total salary since last dividend payout to ensure fairness among the workers. The share that is paid to the workers instead of the owner scales with the size of the workforce, <text:span text:style-name="T26">which </text:span>acknowledg<text:span text:style-name="T26">es</text:span> <text:span text:style-name="T26">the </text:span>diminishing significance of the owner as the company scales, but the owner is always guaranteed 10% to acknowledge the reason the company exists<text:span text:style-name="T26"> as well as the sacrifices and effort it requires</text:span>.</text:p>
      <text:p text:style-name="P45">This change of model aligns the incentives of employees with productivity, and surveillance management becomes unnecessary. Workers will naturally <text:span text:style-name="T26">keep slackers in check</text:span> as their own bottom lines depend on the efforts of their peers. This saves money that can be better spent on creating value for the customers or paying the employees.</text:p>
      <text:p text:style-name="P12"/>
      <text:h text:style-name="P46" text:outline-level="2">Transparency</text:h>
      <text:p text:style-name="P47">OwnStream is committed to transparency.</text:p>
      <text:p text:style-name="P47">The purpose of transparency is to keep OwnStream accountable, but also the people who represent OwnStream. While exposing the actions of individuals may seem like a hazardous thing to do, please consider the case of a nepotism hire that just gets a new pseudonym every time they do something wrong. A lack of transparency enables sleights of hand and outright manipulation of the truth.</text:p>
      <text:p text:style-name="P47">If information is in the public interest, then it should likely be public.</text:p>
      <text:p text:style-name="P47"/>
      <text:p text:style-name="P48">Public information includes</text:p>
      <text:list text:style-name="L1">
        <text:list-item>
          <text:p text:style-name="P49">Accounting information<text:span text:style-name="T27">.</text:span></text:p>
        </text:list-item>
        <text:list-item>
          <text:p text:style-name="P49">Moderation actions, attributable to specific employees</text:p>
        </text:list-item>
        <text:list-item>
          <text:p text:style-name="P50">The full details wrt<text:span text:style-name="T28">.</text:span> the "pool" of watchtime "value".</text:p>
        </text:list-item>
      </text:list>
      <text:p text:style-name="P51"/>
      <text:p text:style-name="P51">It is yet undecided whether or not creator earnings will be made available to the public. Creator earnings is in the current landscape an issue mostly shrouded in secrecy, and the examples publicly available have done well to serve the interests of the public. On the other hand the subject raises the question of what the possible consequences of such a policy are.<text:span text:style-name="T29"> What the consequences could be is not something that OwnStream can assess with confidence, however the baseline belief at work is that the public interest is a heavy factor of consideration, and that normalizing transparency on this issue could be beneficial to the ecosystem long term. If the decision </text:span><text:span text:style-name="T30">making process </text:span><text:span text:style-name="T29">comes to an impasse then it will be made an opt-in feature to publicly disclose creator earning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class="chapter">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139in" fo:margin-bottom="0.0835in" style:contextual-spacing="false"/>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chapter">
      <style:paragraph-properties fo:margin-top="0.0972in" fo:margin-bottom="0.0835in" style:contextual-spacing="false"/>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in" fo:margin-left="0in" fo:margin-right="0in"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5"/><text:page-number text:select-page="current">1</text:page-number><text:s/>/ <text:page-count>7</text:page-count><text:bookmark-end text:name="PageNumWizard_FOOTER_Default Page Style5"/></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1-22T12:20:27.262283902</meta:creation-date>
    <meta:generator>LibreOffice/26.2.1.2$Linux_X86_64 LibreOffice_project/620$Build-2</meta:generator>
    <dc:date>2026-05-01T14:11:47.913954437</dc:date>
    <meta:editing-duration>P5DT44M54S</meta:editing-duration>
    <meta:editing-cycles>60</meta:editing-cycles>
    <meta:print-date>2025-11-26T16:34:36.470722489</meta:print-date>
    <meta:printed-by>PDF files</meta:printed-by>
    <meta:document-statistic meta:table-count="1" meta:image-count="0" meta:object-count="3" meta:page-count="7" meta:paragraph-count="116" meta:word-count="3379" meta:character-count="20798" meta:non-whitespace-character-count="17536"/>
  </office:meta>
</office:document-meta>
</file>

<file path=Object 1/content.xml><?xml version="1.0" encoding="utf-8"?>
<math xmlns="http://www.w3.org/1998/Math/MathML" display="block">
  <semantics>
    <mrow>
      <mi mathvariant="italic">profit</mi>
      <mo stretchy="false">=</mo>
      <mrow>
        <mrow>
          <mo fence="true" form="prefix" stretchy="false">(</mo>
          <mrow>
            <mrow>
              <mi mathvariant="italic">pool</mi>
              <mo stretchy="false">−</mo>
              <mrow>
                <mi mathvariant="italic">unspent</mi>
                <mo stretchy="false">⋅</mo>
                <mfrac>
                  <mi mathvariant="italic">expenses</mi>
                  <mi mathvariant="italic">spent</mi>
                </mfrac>
              </mrow>
            </mrow>
          </mrow>
          <mo fence="true" form="postfix" stretchy="false">)</mo>
        </mrow>
        <mo stretchy="false">⋅</mo>
        <mfrac>
          <mi mathvariant="italic">spent</mi>
          <mrow>
            <mi mathvariant="italic">spent</mi>
            <mo stretchy="false">+</mo>
            <mi mathvariant="italic">unspent</mi>
          </mrow>
        </mfrac>
      </mrow>
    </mrow>
    <annotation encoding="StarMath 5.0">profit = (pool - unspent cdot {{expenses} over {spent}}) cdot {spent over {spent + unspent}}</annotation>
  </semantics>
</math>
</file>

<file path=Object 2/content.xml><?xml version="1.0" encoding="utf-8"?>
<math xmlns="http://www.w3.org/1998/Math/MathML" display="block">
  <semantics>
    <mrow>
      <mrow>
        <mi mathvariant="italic">profit</mi>
        <mo stretchy="false">=</mo>
        <mrow>
          <mrow>
            <mo fence="true" form="prefix" stretchy="false">(</mo>
            <mrow>
              <mrow>
                <mi>$</mi>
                <mrow>
                  <mn>20</mn>
                  <mo stretchy="false">−</mo>
                  <mn>50</mn>
                </mrow>
                <mrow>
                  <mi mathvariant="italic">hr</mi>
                  <mo stretchy="false">⋅</mo>
                  <mfrac>
                    <mrow>
                      <mi>$</mi>
                      <mn>10</mn>
                    </mrow>
                    <mrow>
                      <mn>50</mn>
                      <mi mathvariant="italic">hr</mi>
                    </mrow>
                  </mfrac>
                </mrow>
              </mrow>
            </mrow>
            <mo fence="true" form="postfix" stretchy="false">)</mo>
          </mrow>
          <mo stretchy="false">⋅</mo>
          <mfrac>
            <mrow>
              <mn>50</mn>
              <mi mathvariant="italic">hr</mi>
            </mrow>
            <mrow>
              <mn>50</mn>
              <mrow>
                <mi mathvariant="italic">hr</mi>
                <mo stretchy="false">+</mo>
                <mn>50</mn>
              </mrow>
              <mi mathvariant="italic">hr</mi>
            </mrow>
          </mfrac>
        </mrow>
        <mo stretchy="false">=</mo>
        <mi>$</mi>
      </mrow>
      <mn>5</mn>
    </mrow>
    <annotation encoding="StarMath 5.0">profit = ($20 - 50hr cdot {{$10} over {50hr}}) cdot {{50hr} over {50hr + 50hr}} = $5</annotation>
  </semantics>
</math>
</file>

<file path=Object 3/content.xml><?xml version="1.0" encoding="utf-8"?>
<math xmlns="http://www.w3.org/1998/Math/MathML" display="block">
  <semantics>
    <mrow>
      <mrow>
        <mi mathvariant="italic">profit</mi>
        <mo stretchy="false">=</mo>
        <mrow>
          <mrow>
            <mo fence="true" form="prefix" stretchy="false">(</mo>
            <mrow>
              <mrow>
                <mi>$</mi>
                <mrow>
                  <mn>5</mn>
                  <mo stretchy="false">−</mo>
                  <mn>0</mn>
                </mrow>
                <mrow>
                  <mi mathvariant="italic">hr</mi>
                  <mo stretchy="false">⋅</mo>
                  <mfrac>
                    <mrow>
                      <mi>$</mi>
                      <mn>10</mn>
                    </mrow>
                    <mrow>
                      <mn>50</mn>
                      <mi mathvariant="italic">hr</mi>
                    </mrow>
                  </mfrac>
                </mrow>
              </mrow>
            </mrow>
            <mo fence="true" form="postfix" stretchy="false">)</mo>
          </mrow>
          <mo stretchy="false">⋅</mo>
          <mfrac>
            <mrow>
              <mn>50</mn>
              <mi mathvariant="italic">hr</mi>
            </mrow>
            <mrow>
              <mn>50</mn>
              <mrow>
                <mi mathvariant="italic">hr</mi>
                <mo stretchy="false">+</mo>
                <mn>0</mn>
              </mrow>
              <mi mathvariant="italic">hr</mi>
            </mrow>
          </mfrac>
        </mrow>
        <mo stretchy="false">=</mo>
        <mi>$</mi>
      </mrow>
      <mn>5</mn>
    </mrow>
    <annotation encoding="StarMath 5.0">profit = ($5 - 0hr cdot {{$10} over {50hr}}) cdot {{50hr} over {50hr + 0hr}} = $5</annotation>
  </semantics>
</math>
</file>